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weight="bold" style:font-weight-asian="bold" style:font-weight-complex="bold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1016" table:default-cell-style-name="ce3"/>
        <table:table-column table:style-name="co3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4">
            <text:p>Schválený střednědobý výhled rozpočtu 2025 – 2027</text:p>
          </table:table-cell>
          <table:table-cell table:number-columns-repeated="3" table:style-name="ce1"/>
          <table:table-cell table:number-columns-repeated="1020" table:style-name="ce3"/>
          <table:table-cell table:number-columns-repeated="15360"/>
        </table:table-row>
        <table:table-row table:style-name="ro2">
          <table:table-cell table:number-columns-repeated="4" table:style-name="ce1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5">
            <text:p>TEXT</text:p>
          </table:table-cell>
          <table:table-cell office:value-type="string" table:style-name="ce5">
            <text:p>Rozpočet 2025</text:p>
          </table:table-cell>
          <table:table-cell office:value-type="string" table:style-name="ce5">
            <text:p>Návrh 2026</text:p>
          </table:table-cell>
          <table:table-cell office:value-type="string" table:style-name="ce5">
            <text:p>Návrh 2027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6">
            <text:p>Daňové příjmy</text:p>
          </table:table-cell>
          <table:table-cell office:value-type="float" office:value="4495870" table:style-name="ce7">
            <text:p>4 495 870,00</text:p>
          </table:table-cell>
          <table:table-cell office:value-type="float" office:value="4600000" table:style-name="ce7">
            <text:p>4 600 000,00</text:p>
          </table:table-cell>
          <table:table-cell office:value-type="float" office:value="4800000" table:style-name="ce7">
            <text:p>4 800 00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6">
            <text:p>Nedaňové příjmy</text:p>
          </table:table-cell>
          <table:table-cell office:value-type="float" office:value="398000" table:style-name="ce7">
            <text:p>398 000,00</text:p>
          </table:table-cell>
          <table:table-cell office:value-type="float" office:value="400000" table:style-name="ce7">
            <text:p>400 000,00</text:p>
          </table:table-cell>
          <table:table-cell office:value-type="float" office:value="400000" table:style-name="ce7">
            <text:p>400 000,00</text:p>
          </table:table-cell>
          <table:table-cell table:number-columns-repeated="3" table:style-name="ce3"/>
          <table:table-cell table:style-name="ce1"/>
          <table:table-cell table:number-columns-repeated="16376"/>
        </table:table-row>
        <table:table-row table:style-name="ro2">
          <table:table-cell office:value-type="string" table:style-name="ce6">
            <text:p>Kapitálové příjmy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table:style-name="ce6"/>
          <table:table-cell table:number-columns-repeated="3" table:style-name="ce7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6">
            <text:p>Vlastní příjmy celkem</text:p>
          </table:table-cell>
          <table:table-cell office:value-type="float" office:value="4893870" table:formula="of:=SUM([.B5:.B8])" table:style-name="ce7">
            <text:p>4 893 870,00</text:p>
          </table:table-cell>
          <table:table-cell office:value-type="float" office:value="5000000" table:formula="of:=SUM([.C5:.C8])" table:style-name="ce7">
            <text:p>5 000 000,00</text:p>
          </table:table-cell>
          <table:table-cell office:value-type="float" office:value="5200000" table:formula="of:=SUM([.D5:.D8])" table:style-name="ce7">
            <text:p>5 200 00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table:style-name="ce6"/>
          <table:table-cell table:number-columns-repeated="3" table:style-name="ce7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6">
            <text:p>Dotace</text:p>
          </table:table-cell>
          <table:table-cell office:value-type="float" office:value="471800" table:style-name="ce7">
            <text:p>471 800,00</text:p>
          </table:table-cell>
          <table:table-cell table:number-columns-repeated="2" table:style-name="ce7"/>
          <table:table-cell table:number-columns-repeated="1020" table:style-name="ce3"/>
          <table:table-cell table:number-columns-repeated="15360"/>
        </table:table-row>
        <table:table-row table:style-name="ro2">
          <table:table-cell table:style-name="ce6"/>
          <table:table-cell table:number-columns-repeated="3" table:style-name="ce7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8">
            <text:p>PŘÍJMY <text:s/>CELKEM</text:p>
          </table:table-cell>
          <table:table-cell office:value-type="float" office:value="5365670" table:formula="of:=[.B9]+[.B11]" table:style-name="ce7">
            <text:p>5 365 670,00</text:p>
          </table:table-cell>
          <table:table-cell office:value-type="float" office:value="5000000" table:formula="of:=SUM([.C9:.C12])" table:style-name="ce7">
            <text:p>5 000 000,00</text:p>
          </table:table-cell>
          <table:table-cell office:value-type="float" office:value="5200000" table:formula="of:=SUM([.D9:.D12])" table:style-name="ce7">
            <text:p>5 200 000,00</text:p>
          </table:table-cell>
          <table:table-cell table:number-columns-repeated="1020" table:style-name="ce3"/>
          <table:table-cell table:number-columns-repeated="15360"/>
        </table:table-row>
        <table:table-row table:number-rows-repeated="2" table:style-name="ro2">
          <table:table-cell table:style-name="ce6"/>
          <table:table-cell table:number-columns-repeated="3" table:style-name="ce7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6">
            <text:p>Provozní výdaje</text:p>
          </table:table-cell>
          <table:table-cell office:value-type="float" office:value="5878190" table:style-name="ce7">
            <text:p>5 878 190,00</text:p>
          </table:table-cell>
          <table:table-cell office:value-type="float" office:value="6500000" table:style-name="ce7">
            <text:p>6 500 000,00</text:p>
          </table:table-cell>
          <table:table-cell office:value-type="float" office:value="6500000" table:style-name="ce7">
            <text:p>6 500 00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6">
            <text:p>Kapitálové výdaje</text:p>
          </table:table-cell>
          <table:table-cell office:value-type="float" office:value="520000" table:style-name="ce7">
            <text:p>520 000,00</text:p>
          </table:table-cell>
          <table:table-cell office:value-type="float" office:value="1000000" table:style-name="ce7">
            <text:p>1 000 000,00</text:p>
          </table:table-cell>
          <table:table-cell office:value-type="float" office:value="1000000" table:style-name="ce7">
            <text:p>1 000 000,00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8">
            <text:p>VÝDAJE <text:s/>CELKEM</text:p>
          </table:table-cell>
          <table:table-cell office:value-type="float" office:value="6398190" table:formula="of:=[.B16]+[.B17]" table:style-name="ce7">
            <text:p>6 398 190,00</text:p>
          </table:table-cell>
          <table:table-cell office:value-type="float" office:value="7500000" table:formula="of:=SUM([.C16:.C18])" table:style-name="ce7">
            <text:p>7 500 000,00</text:p>
          </table:table-cell>
          <table:table-cell office:value-type="float" office:value="7500000" table:formula="of:=SUM([.D16:.D18])" table:style-name="ce7">
            <text:p>7 500 000,00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6">
            <text:p>Saldo příjmů a výdajů</text:p>
          </table:table-cell>
          <table:table-cell office:value-type="float" office:value="-1032520" table:formula="of:=[.B13]-[.B19]" table:style-name="ce7">
            <text:p>-1 032 520,00</text:p>
          </table:table-cell>
          <table:table-cell office:value-type="float" office:value="-2500000" table:formula="of:=[.C13]-[.C19]" table:style-name="ce7">
            <text:p>-2 500 000,00</text:p>
          </table:table-cell>
          <table:table-cell office:value-type="float" office:value="-2300000" table:formula="of:=[.D13]-[.D19]" table:style-name="ce7">
            <text:p>-2 300 000,00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8">
            <text:p>FINANCOVÁNÍ</text:p>
          </table:table-cell>
          <table:table-cell office:value-type="float" office:value="1032520" table:formula="of:=[.B21]*(-1)" table:style-name="ce7">
            <text:p>1 032 520,00</text:p>
          </table:table-cell>
          <table:table-cell office:value-type="float" office:value="2500000" table:formula="of:=[.C21]*(-1)" table:style-name="ce7">
            <text:p>2 500 000,00</text:p>
          </table:table-cell>
          <table:table-cell office:value-type="float" office:value="2300000" table:formula="of:=[.D21]*(-1)" table:style-name="ce7">
            <text:p>2 300 000,00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6">
            <text:p>z toho: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6">
            <text:p>použití prostředků min. let.</text:p>
          </table:table-cell>
          <table:table-cell office:value-type="float" office:value="1032520" table:formula="of:=[.B23]" table:style-name="ce7">
            <text:p>1 032 520,00</text:p>
          </table:table-cell>
          <table:table-cell office:value-type="float" office:value="2500000" table:formula="of:=[.C23]" table:style-name="ce7">
            <text:p>2 500 000,00</text:p>
          </table:table-cell>
          <table:table-cell office:value-type="float" office:value="2300000" table:formula="of:=[.D23]" table:style-name="ce7">
            <text:p>2 300 000,00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8">
            <text:p>DLOUHODOBÉ POHLEDÁVKY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8">
            <text:p>DLOUHODOBÉ ZÁVAZKY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3">
          <table:table-cell table:number-columns-spanned="4" table:number-rows-spanned="2" table:style-name="ce10"/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">
            <text:p>Vyvěšeno:</text:p>
          </table:table-cell>
          <table:table-cell office:value-type="date" office:date-value="2025-04-16T00:00:00" table:style-name="ce9">
            <text:p>16.04.202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Sejmuto:</text:p>
          </table:table-cell>
          <table:table-cell table:style-name="ce9"/>
          <table:table-cell table:number-columns-repeated="2" table:style-name="ce1"/>
          <table:table-cell table:number-columns-repeated="16380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dc:creator>Obec Bradlecka Lhota</dc:creator>
    <meta:creation-date>2025-02-18T18:07:13Z</meta:creation-date>
    <dc:date>2025-04-16T15:35:54Z</dc:date>
    <meta:editing-cycles>4</meta:editing-cycles>
    <meta:editing-duration>PT941S</meta:editing-duration>
  </office:meta>
</office:document-meta>
</file>